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81.01pt"/>
    </style:style>
    <style:style style:name="co3" style:family="table-column">
      <style:table-column-properties fo:break-before="auto" style:column-width="77.24pt"/>
    </style:style>
    <style:style style:name="co4" style:family="table-column">
      <style:table-column-properties fo:break-before="auto" style:column-width="101.99pt"/>
    </style:style>
    <style:style style:name="co5" style:family="table-column">
      <style:table-column-properties fo:break-before="auto" style:column-width="80.25pt"/>
    </style:style>
    <style:style style:name="co6" style:family="table-column">
      <style:table-column-properties fo:break-before="auto" style:column-width="67.49pt"/>
    </style:style>
    <style:style style:name="co7" style:family="table-column">
      <style:table-column-properties fo:break-before="auto" style:column-width="130.51pt"/>
    </style:style>
    <style:style style:name="co8" style:family="table-column">
      <style:table-column-properties fo:break-before="auto" style:column-width="89.26pt"/>
    </style:style>
    <style:style style:name="co9" style:family="table-column">
      <style:table-column-properties fo:break-before="auto" style:column-width="62.25pt"/>
    </style:style>
    <style:style style:name="co10" style:family="table-column">
      <style:table-column-properties fo:break-before="auto" style:column-width="124.5pt"/>
    </style:style>
    <style:style style:name="co11" style:family="table-column">
      <style:table-column-properties fo:break-before="auto" style:column-width="97.51pt"/>
    </style:style>
    <style:style style:name="co12" style:family="table-column">
      <style:table-column-properties fo:break-before="auto" style:column-width="94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Trabajo">
      <style:table-properties table:display="true" style:writing-mode="lr-tb"/>
    </style:style>
    <style:style style:name="ta3" style:family="table" style:master-page-name="PageStyle_5f_Estudio">
      <style:table-properties table:display="true" style:writing-mode="lr-tb"/>
    </style:style>
    <style:style style:name="ta4" style:family="table" style:master-page-name="PageStyle_5f_Familiares">
      <style:table-properties table:display="true" style:writing-mode="lr-tb"/>
    </style:style>
    <style:style style:name="ta5" style:family="table" style:master-page-name="PageStyle_5f_Acompañantes">
      <style:table-properties table:display="true" style:writing-mode="lr-tb"/>
    </style:style>
    <style:style style:name="ta6" style:family="table" style:master-page-name="PageStyle_5f_Otra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Solicitudes</text:p>
          </table:table-cell>
          <table:table-cell table:style-name="ce1" office:value-type="string" calcext:value-type="string">
            <text:p>Resueltas</text:p>
          </table:table-cell>
          <table:table-cell table:style-name="ce1" office:value-type="string" calcext:value-type="string">
            <text:p>Aprobadas</text:p>
          </table:table-cell>
          <table:table-cell table:style-name="ce1" office:value-type="string" calcext:value-type="string">
            <text:p>Denegadas</text:p>
          </table:table-cell>
          <table:table-cell table:style-name="ce1" office:value-type="string" calcext:value-type="string">
            <text:p>Retiradas</text:p>
          </table:table-cell>
          <table:table-cell table:style-name="ce1" office:value-type="string" calcext:value-type="string">
            <text:p>Caducadas</text:p>
          </table:table-cell>
          <table:table-cell table:style-name="ce1" office:value-type="string" calcext:value-type="string">
            <text:p>Aprobadas</text:p>
            <text:p>(excluyendo visitantes y tránsito)</text:p>
          </table:table-cell>
          <table:table-cell table:style-name="ce1" office:value-type="string" calcext:value-type="string">
            <text:p>Total visas de trabajo</text:p>
          </table:table-cell>
          <table:table-cell table:style-name="ce1" office:value-type="string" calcext:value-type="string">
            <text:p>Total visas de estudio</text:p>
            <text:p>(excluyendo estudios de corta duración)</text:p>
          </table:table-cell>
          <table:table-cell table:style-name="ce1" office:value-type="string" calcext:value-type="string">
            <text:p>Estudios de corta duración</text:p>
          </table:table-cell>
          <table:table-cell table:style-name="ce1" office:value-type="string" calcext:value-type="string">
            <text:p>Total visas familiares</text:p>
          </table:table-cell>
          <table:table-cell table:style-name="ce1" office:value-type="string" calcext:value-type="string">
            <text:p>Acompañantes dependientes</text:p>
          </table:table-cell>
          <table:table-cell table:style-name="ce1" office:value-type="string" calcext:value-type="string">
            <text:p>Otras</text:p>
          </table:table-cell>
          <table:table-cell table:number-columns-repeated="100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100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0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00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100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6" calcext:value-type="float">
            <text:p>476</text:p>
          </table:table-cell>
          <table:table-cell table:number-columns-repeated="100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100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7" calcext:value-type="float">
            <text:p>497</text:p>
          </table:table-cell>
          <table:table-cell table:number-columns-repeated="100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100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100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100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100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0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100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0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1009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1009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1009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09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100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2" calcext:value-type="float">
            <text:p>362</text:p>
          </table:table-cell>
          <table:table-cell table:number-columns-repeated="100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100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100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0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0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100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100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0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0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0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0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0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100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1" calcext:value-type="float">
            <text:p>331</text:p>
          </table:table-cell>
          <table:table-cell table:number-columns-repeated="100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100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0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0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100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100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100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100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00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0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100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100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0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100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0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100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3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100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100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0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2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1009"/>
        </table:table-row>
        <table:table-row table:style-name="ro1" table:number-rows-repeated="945">
          <table:table-cell table:style-name="ce3" table:number-columns-repeated="15"/>
          <table:table-cell table:number-columns-repeated="100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bajo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Total visas de trabajo</text:p>
          </table:table-cell>
          <table:table-cell table:style-name="ce4" office:value-type="string" calcext:value-type="string">
            <text:p>PBS - Tier 1 Total</text:p>
            <text:p>(Solicitante principal)</text:p>
          </table:table-cell>
          <table:table-cell table:style-name="ce4" office:value-type="string" calcext:value-type="string">
            <text:p>PBS - Tier 1</text:p>
            <text:p>General</text:p>
            <text:p>(Solicitante principal)</text:p>
          </table:table-cell>
          <table:table-cell table:style-name="ce4" office:value-type="string" calcext:value-type="string">
            <text:p>PBS - Tier 1</text:p>
            <text:p>Inversionistas</text:p>
            <text:p>(Solicitante principal)</text:p>
          </table:table-cell>
          <table:table-cell table:style-name="ce4" office:value-type="string" calcext:value-type="string">
            <text:p>PBS - Tier 1 Emprendedores (Solicitante principal)</text:p>
          </table:table-cell>
          <table:table-cell table:style-name="ce4" office:value-type="string" calcext:value-type="string">
            <text:p>PBS - Tier 1</text:p>
            <text:p>Graduados emprendedores</text:p>
            <text:p>(Solicitante principal)</text:p>
          </table:table-cell>
          <table:table-cell table:style-name="ce4" office:value-type="string" calcext:value-type="string">
            <text:p>PBS - Tier 1</text:p>
            <text:p>Trabajo después de graduación</text:p>
            <text:p>(Solicitante principal)</text:p>
          </table:table-cell>
          <table:table-cell table:style-name="ce4" office:value-type="string" calcext:value-type="string">
            <text:p>PBS - Tier 1</text:p>
            <text:p>Talento excepcional</text:p>
            <text:p>(Solicitante principal)</text:p>
          </table:table-cell>
          <table:table-cell table:style-name="ce4" office:value-type="string" calcext:value-type="string">
            <text:p>PBS - Tier 1</text:p>
            <text:p>Otros</text:p>
            <text:p>(Solicitante principal)</text:p>
          </table:table-cell>
          <table:table-cell table:style-name="ce4" office:value-type="string" calcext:value-type="string">
            <text:p>Trabajo después de graduación para estudiantes internacionales</text:p>
            <text:p>(Solicitante principal)</text:p>
          </table:table-cell>
          <table:table-cell table:style-name="ce4" office:value-type="string" calcext:value-type="string">
            <text:p>Otros empleos que no requieren autorización -Alto valor</text:p>
            <text:p>(Solicitante principal)</text:p>
          </table:table-cell>
          <table:table-cell table:style-name="ce4" office:value-type="string" calcext:value-type="string">
            <text:p>PBS - Tier 1 Total</text:p>
            <text:p>(Dependientes)</text:p>
          </table:table-cell>
          <table:table-cell table:style-name="ce4" office:value-type="string" calcext:value-type="string">
            <text:p>PBS - Tier 1</text:p>
            <text:p>General</text:p>
            <text:p>(Dependientes)</text:p>
          </table:table-cell>
          <table:table-cell table:style-name="ce4" office:value-type="string" calcext:value-type="string">
            <text:p>PBS - Tier 1</text:p>
            <text:p>Inversionistas</text:p>
            <text:p>(Dependientes)</text:p>
          </table:table-cell>
          <table:table-cell table:style-name="ce4" office:value-type="string" calcext:value-type="string">
            <text:p>PBS - Tier 1 Emprendedores (Dependientes)</text:p>
          </table:table-cell>
          <table:table-cell table:style-name="ce4" office:value-type="string" calcext:value-type="string">
            <text:p>PBS - Tier 1</text:p>
            <text:p>Graduados emprendedores</text:p>
            <text:p>(Dependientes)</text:p>
          </table:table-cell>
          <table:table-cell table:style-name="ce4" office:value-type="string" calcext:value-type="string">
            <text:p>PBS - Tier 1</text:p>
            <text:p>Trabajo después de graduación</text:p>
            <text:p>(Dependientes)</text:p>
          </table:table-cell>
          <table:table-cell table:style-name="ce4" office:value-type="string" calcext:value-type="string">
            <text:p>PBS - Tier 1</text:p>
            <text:p>Talento excepcional</text:p>
            <text:p>(Dependientes)</text:p>
          </table:table-cell>
          <table:table-cell table:style-name="ce4" office:value-type="string" calcext:value-type="string">
            <text:p>PBS - Tier 1</text:p>
            <text:p>Otros</text:p>
            <text:p>(Dependientes)</text:p>
          </table:table-cell>
          <table:table-cell table:style-name="ce4" office:value-type="string" calcext:value-type="string">
            <text:p>Otros empleos que no requieren autorización  - </text:p>
            <text:p>Alto valor</text:p>
            <text:p>(Dependientes)</text:p>
          </table:table-cell>
          <table:table-cell table:style-name="ce4" office:value-type="string" calcext:value-type="string">
            <text:p>PBS - Tier 2 Total</text:p>
            <text:p>(Solicitante principal)</text:p>
          </table:table-cell>
          <table:table-cell table:style-name="ce4" office:value-type="string" calcext:value-type="string">
            <text:p>PBS - Tier 2</text:p>
            <text:p>General</text:p>
            <text:p>(Solicitante principal)</text:p>
          </table:table-cell>
          <table:table-cell table:style-name="ce4" office:value-type="string" calcext:value-type="string">
            <text:p>PBS - Tier 2</text:p>
            <text:p>Transferencias intraempresarial</text:p>
            <text:p>(Solicitante principal)</text:p>
          </table:table-cell>
          <table:table-cell table:style-name="ce4" office:value-type="string" calcext:value-type="string">
            <text:p>PBS - Tier 2</text:p>
            <text:p>Transferencia intraempresarial de corta duración</text:p>
            <text:p>(Solicitante principal)</text:p>
          </table:table-cell>
          <table:table-cell table:style-name="ce4" office:value-type="string" calcext:value-type="string">
            <text:p>PBS - Tier 2</text:p>
            <text:p>Transferencia intraempresarial de larga duración</text:p>
            <text:p>(Solicitante principal)</text:p>
          </table:table-cell>
          <table:table-cell table:style-name="ce4" office:value-type="string" calcext:value-type="string">
            <text:p>PBS - Tier 2</text:p>
            <text:p>Ministros religiosos</text:p>
            <text:p>(Solicitante principal)</text:p>
          </table:table-cell>
          <table:table-cell table:style-name="ce4" office:value-type="string" calcext:value-type="string">
            <text:p>PBS - Tier 2</text:p>
            <text:p>Deportista</text:p>
            <text:p>(Solicitante principal)</text:p>
          </table:table-cell>
          <table:table-cell table:style-name="ce4" office:value-type="string" calcext:value-type="string">
            <text:p>Titular de Permiso de trabajo</text:p>
            <text:p>(Solicitante principal)</text:p>
          </table:table-cell>
          <table:table-cell table:style-name="ce4" office:value-type="string" calcext:value-type="string">
            <text:p>Ministros religiosos o misionarios</text:p>
            <text:p>(Solicitante principal)</text:p>
          </table:table-cell>
          <table:table-cell table:style-name="ce4" office:value-type="string" calcext:value-type="string">
            <text:p>Otros empleos que no requieren autorización</text:p>
            <text:p>Trabajador calificado</text:p>
            <text:p>(Solicitante principal)</text:p>
          </table:table-cell>
          <table:table-cell table:style-name="ce4" office:value-type="string" calcext:value-type="string">
            <text:p>PBS - Tier 2 Total</text:p>
            <text:p>(Dependientes)</text:p>
          </table:table-cell>
          <table:table-cell table:style-name="ce4" office:value-type="string" calcext:value-type="string">
            <text:p>PBS - Tier 2 Transferencia intraempresarial</text:p>
            <text:p>(Dependientes)</text:p>
          </table:table-cell>
          <table:table-cell table:style-name="ce4" office:value-type="string" calcext:value-type="string">
            <text:p>PBS - Tier 2</text:p>
            <text:p>Transferencia intraempresarial de corta duración</text:p>
            <text:p>(Dependientes)</text:p>
          </table:table-cell>
          <table:table-cell table:style-name="ce4" office:value-type="string" calcext:value-type="string">
            <text:p>PBS - Tier 2</text:p>
            <text:p>Transferencia intraempresarial de larga duración</text:p>
            <text:p>(Dependientes)</text:p>
          </table:table-cell>
          <table:table-cell table:style-name="ce4" office:value-type="string" calcext:value-type="string">
            <text:p>Poseedores de permiso de trabajo</text:p>
            <text:p>(Dependientes)</text:p>
          </table:table-cell>
          <table:table-cell table:style-name="ce4" office:value-type="string" calcext:value-type="string">
            <text:p>PBS - Tier 5 Total</text:p>
            <text:p>(Solicitante principal)</text:p>
          </table:table-cell>
          <table:table-cell table:style-name="ce4" office:value-type="string" calcext:value-type="string">
            <text:p>PBS - Tier 5</text:p>
            <text:p>Trabajadores de organizaciones benéficas</text:p>
            <text:p>(Solicitante principal)</text:p>
          </table:table-cell>
          <table:table-cell table:style-name="ce4" office:value-type="string" calcext:value-type="string">
            <text:p>PBS - Tier 5</text:p>
            <text:p>Creatividad y deporte</text:p>
            <text:p>(Solicitante principal)</text:p>
          </table:table-cell>
          <table:table-cell table:style-name="ce4" office:value-type="string" calcext:value-type="string">
            <text:p>PBS - Tier 5</text:p>
            <text:p>Intercambio con autorización gubernamental</text:p>
            <text:p>(Solicitante principal)</text:p>
          </table:table-cell>
          <table:table-cell table:style-name="ce4" office:value-type="string" calcext:value-type="string">
            <text:p>PBS - Tier 5</text:p>
            <text:p>Acuerdo internacional</text:p>
            <text:p>(Solicitante principal)</text:p>
          </table:table-cell>
          <table:table-cell table:style-name="ce4" office:value-type="string" calcext:value-type="string">
            <text:p>PBS - Tier 5</text:p>
            <text:p>Trabajadores religiosos</text:p>
            <text:p>(Solicitante principal))</text:p>
          </table:table-cell>
          <table:table-cell table:style-name="ce4" office:value-type="string" calcext:value-type="string">
            <text:p>PBS - Tier 5</text:p>
            <text:p>Movilidad juvenil</text:p>
            <text:p>(Solicitante principal)</text:p>
          </table:table-cell>
          <table:table-cell table:style-name="ce4" office:value-type="string" calcext:value-type="string">
            <text:p>Sirvientes privados en residencias diplomáticas</text:p>
            <text:p>(Solicitante principal)</text:p>
          </table:table-cell>
          <table:table-cell table:style-name="ce4" office:value-type="string" calcext:value-type="string">
            <text:p>Trabajadores religiosos</text:p>
            <text:p>(Solicitante principal)</text:p>
          </table:table-cell>
          <table:table-cell table:style-name="ce4" office:value-type="string" calcext:value-type="string">
            <text:p>Vacacionista empleado </text:p>
            <text:p>(Solicitante principal)</text:p>
          </table:table-cell>
          <table:table-cell table:style-name="ce4" office:value-type="string" calcext:value-type="string">
            <text:p>Otros empleos que no requieren autorización</text:p>
            <text:p>(Solicitante principal)</text:p>
          </table:table-cell>
          <table:table-cell table:style-name="ce4" office:value-type="string" calcext:value-type="string">
            <text:p>PBS - Tier 5 Total</text:p>
            <text:p>(Dependientes)</text:p>
          </table:table-cell>
          <table:table-cell table:style-name="ce4" office:value-type="string" calcext:value-type="string">
            <text:p>PBS - Tier 5</text:p>
            <text:p>(Dependientes)</text:p>
          </table:table-cell>
          <table:table-cell table:style-name="ce4" office:value-type="string" calcext:value-type="string">
            <text:p>No PBS</text:p>
            <text:p>Total</text:p>
            <text:p>(Solicitante principal)</text:p>
          </table:table-cell>
          <table:table-cell table:style-name="ce4" office:value-type="string" calcext:value-type="string">
            <text:p>No PBS</text:p>
            <text:p>Trabajadores domésticos en residencias privadas</text:p>
            <text:p>(Solicitante principal)</text:p>
          </table:table-cell>
          <table:table-cell table:style-name="ce4" office:value-type="string" calcext:value-type="string">
            <text:p>No PBS</text:p>
            <text:p>Antepasados de Reino Unido</text:p>
            <text:p>(Solicitante principal)</text:p>
          </table:table-cell>
          <table:table-cell table:style-name="ce4" office:value-type="string" calcext:value-type="string">
            <text:p>No PBS</text:p>
            <text:p>Otros empleos que no requieren autorización</text:p>
            <text:p>(Solicitante principal)</text:p>
          </table:table-cell>
          <table:table-cell table:style-name="ce4" office:value-type="string" calcext:value-type="string">
            <text:p>No PBS</text:p>
            <text:p>Total</text:p>
            <text:p>(Dependientes)</text:p>
          </table:table-cell>
          <table:table-cell table:style-name="ce4" office:value-type="string" calcext:value-type="string">
            <text:p>No PBS</text:p>
            <text:p>Trabajadores domésticos en residencias privadas</text:p>
            <text:p>(Dependientes)</text:p>
          </table:table-cell>
          <table:table-cell table:style-name="ce4" office:value-type="string" calcext:value-type="string">
            <text:p>Otros</text:p>
            <text:p>Total</text:p>
            <text:p>(Solicitante principal)</text:p>
          </table:table-cell>
          <table:table-cell table:style-name="ce4" office:value-type="string" calcext:value-type="string">
            <text:p>Otros empleos que no requieren autorización no asignados</text:p>
            <text:p>(Solicitante principal)</text:p>
          </table:table-cell>
          <table:table-cell table:number-columns-repeated="966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6"/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6"/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6"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66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6"/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6"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966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6"/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6"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6"/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66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6"/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6"/>
          <table:table-cell table:style-name="ce5" office:value-type="float" office:value="136" calcext:value-type="float">
            <text:p>1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966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6"/>
          <table:table-cell table:style-name="ce5" office:value-type="float" office:value="71" calcext:value-type="float">
            <text:p>7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966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8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6"/>
          <table:table-cell table:style-name="ce5" office:value-type="float" office:value="68" calcext:value-type="float">
            <text:p>6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6"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7"/>
          <table:table-cell table:number-columns-repeated="3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6"/>
          <table:table-cell table:style-name="ce5" office:value-type="float" office:value="138" calcext:value-type="float">
            <text:p>13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6"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number-columns-repeated="966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7"/>
          <table:table-cell table:number-columns-repeated="3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6"/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966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7"/>
          <table:table-cell table:number-columns-repeated="3"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6"/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66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7"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63" calcext:value-type="float">
            <text:p>63</text:p>
          </table:table-cell>
          <table:table-cell table:number-columns-repeated="6"/>
          <table:table-cell table:style-name="ce5" office:value-type="float" office:value="63" calcext:value-type="float">
            <text:p>63</text:p>
          </table:table-cell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66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110" calcext:value-type="float">
            <text:p>110</text:p>
          </table:table-cell>
          <table:table-cell table:number-columns-repeated="6"/>
          <table:table-cell table:style-name="ce5" office:value-type="float" office:value="110" calcext:value-type="float">
            <text:p>110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966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 table:number-columns-repeated="6"/>
          <table:table-cell table:style-name="ce5" office:value-type="float" office:value="25" calcext:value-type="float">
            <text:p>25</text:p>
          </table:table-cell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966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96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85" calcext:value-type="float">
            <text:p>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7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number-columns-repeated="4" table:style-name="ce5" office:value-type="float" office:value="0" calcext:value-type="float">
            <text:p>0</text:p>
          </table:table-cell>
          <table:table-cell/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float" office:value="0" calcext:value-type="float">
            <text:p>0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number-columns-repeated="8" table:style-name="ce5" office:value-type="float" office:value="0" calcext:value-type="float">
            <text:p>0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4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66"/>
        </table:table-row>
        <table:table-row table:style-name="ro1" table:number-rows-repeated="945">
          <table:table-cell table:style-name="ce3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tudio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rimestre</text:p>
          </table:table-cell>
          <table:table-cell table:style-name="ce5" office:value-type="string" calcext:value-type="string">
            <text:p>Total visas de estudio</text:p>
          </table:table-cell>
          <table:table-cell table:style-name="ce4" office:value-type="string" calcext:value-type="string">
            <text:p>Estudio</text:p>
            <text:p>(excluyendo estudios de corta duración)</text:p>
          </table:table-cell>
          <table:table-cell table:style-name="ce4" office:value-type="string" calcext:value-type="string">
            <text:p>PBS - Tier 4 Total</text:p>
            <text:p>(Solicitante principal)</text:p>
          </table:table-cell>
          <table:table-cell table:style-name="ce4" office:value-type="string" calcext:value-type="string">
            <text:p>PBS - Tier 4</text:p>
            <text:p>Estudio general</text:p>
            <text:p>(Solicitante principal) </text:p>
          </table:table-cell>
          <table:table-cell table:style-name="ce4" office:value-type="string" calcext:value-type="string">
            <text:p>PBS - Tier 4 Estudiante menor de edad</text:p>
            <text:p>(Solicitante principal) </text:p>
          </table:table-cell>
          <table:table-cell table:style-name="ce4" office:value-type="string" calcext:value-type="string">
            <text:p>No PBS</text:p>
            <text:p>Estudiantes</text:p>
            <text:p>(Solicitante principal) </text:p>
          </table:table-cell>
          <table:table-cell table:style-name="ce4" office:value-type="string" calcext:value-type="string">
            <text:p>Entrenamiento - </text:p>
            <text:p>Médicos y dentistas</text:p>
            <text:p>(Solicitante principal) </text:p>
          </table:table-cell>
          <table:table-cell table:style-name="ce4" office:value-type="string" calcext:value-type="string">
            <text:p>PBS - Tier 4 Total</text:p>
            <text:p>(Dependientes) </text:p>
          </table:table-cell>
          <table:table-cell table:style-name="ce4" office:value-type="string" calcext:value-type="string">
            <text:p>PBS - Tier 4</text:p>
            <text:p>Estudio general</text:p>
            <text:p>(Dependientes)</text:p>
          </table:table-cell>
          <table:table-cell table:style-name="ce4" office:value-type="string" calcext:value-type="string">
            <text:p>Estudiantes</text:p>
            <text:p>(Dependientes)</text:p>
          </table:table-cell>
          <table:table-cell table:style-name="ce4" office:value-type="string" calcext:value-type="string">
            <text:p>Estudios de corta duración (anteriormente Estudiante visitante)</text:p>
            <text:p>(Solicitante principal)</text:p>
          </table:table-cell>
          <table:table-cell table:number-columns-repeated="1011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1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2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table:number-columns-repeated="2"/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4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table:number-columns-repeated="2"/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1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table:number-columns-repeated="2"/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table:number-columns-repeated="2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table:number-columns-repeated="2"/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table:number-columns-repeated="2"/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number-columns-repeated="1011"/>
        </table:table-row>
        <table:table-row table:style-name="ro1" table:number-rows-repeated="945">
          <table:table-cell table:style-name="ce3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miliares" table:style-name="ta4">
        <table:table-column table:style-name="co1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rimestre</text:p>
          </table:table-cell>
          <table:table-cell table:style-name="ce5" office:value-type="string" calcext:value-type="string">
            <text:p>Visas familiares - Total</text:p>
          </table:table-cell>
          <table:table-cell table:style-name="ce4" office:value-type="string" calcext:value-type="string">
            <text:p>Pareja</text:p>
          </table:table-cell>
          <table:table-cell table:style-name="ce4" office:value-type="string" calcext:value-type="string">
            <text:p> Pareja</text:p>
            <text:p>(para asentamiento inmediato) </text:p>
          </table:table-cell>
          <table:table-cell table:style-name="ce4" office:value-type="string" calcext:value-type="string">
            <text:p>Hijos</text:p>
          </table:table-cell>
          <table:table-cell table:style-name="ce4" office:value-type="string" calcext:value-type="string">
            <text:p>Hijos</text:p>
            <text:p>(para asentamiento inmediato)</text:p>
          </table:table-cell>
          <table:table-cell table:style-name="ce4" office:value-type="string" calcext:value-type="string">
            <text:p>Otros</text:p>
          </table:table-cell>
          <table:table-cell table:style-name="ce4" office:value-type="string" calcext:value-type="string">
            <text:p> Otros</text:p>
            <text:p>(para asentamiento inmediato) </text:p>
          </table:table-cell>
          <table:table-cell table:number-columns-repeated="1015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1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4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3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4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4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945">
          <table:table-cell table:style-name="ce3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ompañantes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Total Acompañantes dependientes</text:p>
          </table:table-cell>
          <table:table-cell table:style-name="ce4" office:value-type="string" calcext:value-type="string">
            <text:p>Pareja</text:p>
          </table:table-cell>
          <table:table-cell table:style-name="ce4" office:value-type="string" calcext:value-type="string">
            <text:p>Hijo</text:p>
          </table:table-cell>
          <table:table-cell table:style-name="ce4" office:value-type="string" calcext:value-type="string">
            <text:p>Otros</text:p>
          </table:table-cell>
          <table:table-cell table:number-columns-repeated="1018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945">
          <table:table-cell table:style-name="ce3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ras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rimestre</text:p>
          </table:table-cell>
          <table:table-cell table:style-name="ce4" office:value-type="string" calcext:value-type="string">
            <text:p>Total Otras</text:p>
          </table:table-cell>
          <table:table-cell table:style-name="ce4" office:value-type="string" calcext:value-type="string">
            <text:p>Permisos para familiares de EEA</text:p>
          </table:table-cell>
          <table:table-cell table:style-name="ce4" office:value-type="string" calcext:value-type="string">
            <text:p>Visitantes (Total)</text:p>
          </table:table-cell>
          <table:table-cell table:style-name="ce4" office:value-type="string" calcext:value-type="string">
            <text:p>Visitantes (solicitante principal)</text:p>
          </table:table-cell>
          <table:table-cell table:style-name="ce4" office:value-type="string" calcext:value-type="string">
            <text:p> Visitantes</text:p>
            <text:p>(Dependientes) </text:p>
          </table:table-cell>
          <table:table-cell table:style-name="ce4" office:value-type="string" calcext:value-type="string">
            <text:p>Tránsito</text:p>
          </table:table-cell>
          <table:table-cell table:style-name="ce4" office:value-type="string" calcext:value-type="string">
            <text:p>Otros temporales</text:p>
          </table:table-cell>
          <table:table-cell table:style-name="ce4" office:value-type="string" calcext:value-type="string">
            <text:p>Certificados de derecho a residencia </text:p>
            <text:p>(Solicitante principal) </text:p>
          </table:table-cell>
          <table:table-cell table:style-name="ce4" office:value-type="string" calcext:value-type="string">
            <text:p>Otros asentamientos</text:p>
            <text:p>(permanencia indefinida) </text:p>
          </table:table-cell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81" calcext:value-type="float">
            <text:p>3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28" calcext:value-type="float">
            <text:p>5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93" calcext:value-type="float">
            <text:p>2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82" calcext:value-type="float">
            <text:p>3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74" calcext:value-type="float">
            <text:p>2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98" calcext:value-type="float">
            <text:p>2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T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T2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945">
          <table:table-cell table:style-name="ce3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" style:display-name="PageStyle_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jo" style:display-name="PageStyle_Traba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udio" style:display-name="PageStyle_Estud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iliares" style:display-name="PageStyle_Famili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ompañantes" style:display-name="PageStyle_Acompaña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as" style:display-name="PageStyle_Ot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4970" meta:object-count="0"/>
    <meta:generator>LibreOfficeDev/5.1.0.3$Linux_X86_64 LibreOffice_project/</meta:generator>
  </office:meta>
</office:document-meta>
</file>