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56.76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349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Elemento</text:p>
          </table:table-cell>
          <table:table-cell table:style-name="ce1" office:value-type="string" calcext:value-type="string">
            <text:p>Tipo</text:p>
          </table:table-cell>
          <table:table-cell table:style-name="ce4" office:value-type="string" calcext:value-type="string">
            <text:p>Descripción</text:p>
          </table:table-cell>
          <table:table-cell table:style-name="ce3" office:value-type="string" calcext:value-type="string">
            <text:p>Comentari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ño fiscal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Período anual que comienza el 1ro de octubre y concluye el 30 de septiembre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Texto</text:p>
          </table:table-cell>
          <table:table-cell table:style-name="ce5" office:value-type="string" calcext:value-type="string">
            <text:p>Código que identifica la edición del programa para un año dado. Sigue el formato DV-Año, con la excepción de la primera edición en 1995, que fue designada como DV-1. El resto se diferencia solamente en la cantidad de cifras, dos (DV-AA) o cuatro (DV-AAAA), del año en cuestión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Inicio de convocatoria</text:p>
          </table:table-cell>
          <table:table-cell table:style-name="ce2" office:value-type="string" calcext:value-type="string">
            <text:p>Fecha</text:p>
          </table:table-cell>
          <table:table-cell table:style-name="ce5" office:value-type="string" calcext:value-type="string">
            <text:p>Fecha a partir de la cual se aceptan solicitudes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ierre de convocatoria</text:p>
          </table:table-cell>
          <table:table-cell table:style-name="ce2" office:value-type="string" calcext:value-type="string">
            <text:p>Fecha</text:p>
          </table:table-cell>
          <table:table-cell table:style-name="ce5" office:value-type="string" calcext:value-type="string">
            <text:p>Fecha a partir de la cual no se aceptan solicitudes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Inicio de visado</text:p>
          </table:table-cell>
          <table:table-cell table:style-name="ce2" office:value-type="string" calcext:value-type="string">
            <text:p>Fecha</text:p>
          </table:table-cell>
          <table:table-cell table:style-name="ce5" office:value-type="string" calcext:value-type="string">
            <text:p>Fecha a partir de la cual comienza el período de asiginación de visas para un programa dado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ierre de visado</text:p>
          </table:table-cell>
          <table:table-cell table:style-name="ce2" office:value-type="string" calcext:value-type="string">
            <text:p>Fecha</text:p>
          </table:table-cell>
          <table:table-cell table:style-name="ce5" office:value-type="string" calcext:value-type="string">
            <text:p>Fecha a partir de la cual no se asignarán más visas para un programa dado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Solicitantes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Cantidad de candidatos principales que enviaron su solicitud de ser incluidos en el sorteo.</text:p>
          </table:table-cell>
          <table:table-cell table:style-name="ce7" office:value-type="string" calcext:value-type="string">
            <text:p>Las celdas vacías indican datos no disponib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endientes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Familiares (cónyuges e hijos) del candidato(a) principal. En inglés aparecen como "Derivatives" o "Derivados," o sea, candidatos derivados de la solicitud de otros.</text:p>
          </table:table-cell>
          <table:table-cell table:style-name="ce7" office:value-type="string" calcext:value-type="string">
            <text:p>Las celdas vacías indican datos no disponib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Suma de la cantidad de solicitantes principales y sus familiares dependientes.</text:p>
          </table:table-cell>
          <table:table-cell table:style-name="ce7" office:value-type="string" calcext:value-type="string">
            <text:p>Las celdas vacías indican datos no disponib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seleccionados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Individuos selecionados inicialmente para ser considerados para visas.</text:p>
          </table:table-cell>
          <table:table-cell table:style-name="ce7" office:value-type="string" calcext:value-type="string">
            <text:p>Las celdas vacías indican datos no disponib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as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Visas otorgadas a preseleccionados.</text:p>
          </table:table-cell>
          <table:table-cell table:style-name="ce7" office:value-type="string" calcext:value-type="string">
            <text:p>Las celdas vacías indican datos no disponib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 de visas disponible</text:p>
          </table:table-cell>
          <table:table-cell table:style-name="ce2" office:value-type="string" calcext:value-type="string">
            <text:p>Entero</text:p>
          </table:table-cell>
          <table:table-cell table:style-name="ce5" office:value-type="string" calcext:value-type="string">
            <text:p>Cantidad total de visas en el programa para todo el planeta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Envío de solicitud</text:p>
          </table:table-cell>
          <table:table-cell table:style-name="ce2" office:value-type="string" calcext:value-type="string">
            <text:p>Texto</text:p>
          </table:table-cell>
          <table:table-cell table:style-name="ce5" office:value-type="string" calcext:value-type="string">
            <text:p>Vía de envío de solicitudes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Notificación a preseleccionados</text:p>
          </table:table-cell>
          <table:table-cell table:style-name="ce2" office:value-type="string" calcext:value-type="string">
            <text:p>Texto</text:p>
          </table:table-cell>
          <table:table-cell table:style-name="ce5" office:value-type="string" calcext:value-type="string">
            <text:p>Vía de envío de notificaciones a preseleccionados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Notificación a no seleccionados</text:p>
          </table:table-cell>
          <table:table-cell table:style-name="ce2" office:value-type="string" calcext:value-type="string">
            <text:p>Texto</text:p>
          </table:table-cell>
          <table:table-cell table:style-name="ce5" office:value-type="string" calcext:value-type="string">
            <text:p>Vía de envío de notificaciones a no seleccionados.</text:p>
          </table:table-cell>
          <table:table-cell table:style-name="ce3"/>
          <table:table-cell table:number-columns-repeated="1020"/>
        </table:table-row>
        <table:table-row table:style-name="ro1" table:number-rows-repeated="3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Notas: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Los datos correspondientes a 2018 son parciales y están sujetos a cambios. El actual conjunto incluye datos hasta agosto de 2018 solamente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altan los datos de visas para 1995 y 1996, que no están disponibles en internet en el momento de publicar. Estamos trabajando para conseguirlos y los actualizaremos cuando eso pase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Los datos correspondientes a 2019 no existen todavía.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 table:number-rows-repeated="976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5.1.0.3$Linux_X86_64 LibreOffice_project/</meta:generator>
  </office:meta>
</office:document-meta>
</file>