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1.7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11.09pt"/>
    </style:style>
    <style:style style:name="co4" style:family="table-column">
      <style:table-column-properties fo:break-before="auto" style:column-width="185.75pt"/>
    </style:style>
    <style:style style:name="co5" style:family="table-column">
      <style:table-column-properties fo:break-before="auto" style:column-width="97.65pt"/>
    </style:style>
    <style:style style:name="co6" style:family="table-column">
      <style:table-column-properties fo:break-before="auto" style:column-width="111.91pt"/>
    </style:style>
    <style:style style:name="co7" style:family="table-column">
      <style:table-column-properties fo:break-before="auto" style:column-width="442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onsejo_20_de_20_Ministr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ejo de Minist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Nombre</text:p>
          </table:table-cell>
          <table:table-cell table:style-name="ce2" office:value-type="string" calcext:value-type="string">
            <text:p>Nombramiento</text:p>
          </table:table-cell>
          <table:table-cell table:style-name="ce2" office:value-type="string" calcext:value-type="string">
            <text:p>Cargo</text:p>
          </table:table-cell>
          <table:table-cell table:style-name="ce4" office:value-type="string" calcext:value-type="string">
            <text:p>Edad</text:p>
          </table:table-cell>
          <table:table-cell table:style-name="ce2" office:value-type="string" calcext:value-type="string">
            <text:p>Link al perfil</text:p>
          </table:table-cell>
          <table:table-cell table:style-name="ce9" office:value-type="string" calcext:value-type="string">
            <text:p>Nombre de usuario</text:p>
          </table:table-cell>
          <table:table-cell table:style-name="ce9" office:value-type="string" calcext:value-type="string">
            <text:p>Creación de cuenta</text:p>
          </table:table-cell>
          <table:table-cell table:style-name="ce2" office:value-type="string" calcext:value-type="string">
            <text:p>Primer tui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guel Mario Díaz-Canel Bermúd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Presidente 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<text:a xlink:href="https://twitter.com/DiazCanelB" xlink:type="simple">https://twitter.com/DiazCanelB</text:a></text:p>
          </table:table-cell>
          <table:table-cell table:style-name="ce9" office:value-type="string" calcext:value-type="string">
            <text:p>@DiazCanelB</text:p>
          </table:table-cell>
          <table:table-cell table:style-name="ce9" office:value-type="string" calcext:value-type="string">
            <text:p>Ago-2018</text:p>
          </table:table-cell>
          <table:table-cell table:style-name="ce10" office:value-type="date" office:date-value="2018-10-10" calcext:value-type="date">
            <text:p>10/1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lvador Antonio Valdés Mes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 Primero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<text:a xlink:href="https://twitter.com/SalvadorValdesM" xlink:type="simple">https://twitter.com/SalvadorValdesM</text:a></text:p>
          </table:table-cell>
          <table:table-cell table:style-name="ce9" office:value-type="string" calcext:value-type="string">
            <text:p>@SalvadorValdesM</text:p>
          </table:table-cell>
          <table:table-cell table:style-name="ce9" office:value-type="string" calcext:value-type="string">
            <text:p>Dic-2018</text:p>
          </table:table-cell>
          <table:table-cell table:style-name="ce11" office:value-type="date" office:date-value="2018-12-21" calcext:value-type="date">
            <text:p>12/21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miro Valdés Menénd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<text:a xlink:href="https://twitter.com/ValdesMenendez" xlink:type="simple">https://twitter.com/ValdesMenendez</text:a></text:p>
          </table:table-cell>
          <table:table-cell table:style-name="ce9" office:value-type="string" calcext:value-type="string">
            <text:p>@ValdesMenendez</text:p>
          </table:table-cell>
          <table:table-cell table:style-name="ce9" office:value-type="string" calcext:value-type="string">
            <text:p>Dic-2018</text:p>
          </table:table-cell>
          <table:table-cell table:style-name="ce12" office:value-type="date" office:date-value="2019-01-10" calcext:value-type="date">
            <text:p>01/10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cardo Cabrisas Ruíz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81" calcext:value-type="float">
            <text:p>81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Ulises Rosales del Toro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string" calcext:value-type="string">
            <text:p><text:a xlink:href="https://twitter.com/RosalesdelToro" xlink:type="simple">https://twitter.com/RosalesdelToro</text:a></text:p>
          </table:table-cell>
          <table:table-cell table:style-name="ce9" office:value-type="string" calcext:value-type="string">
            <text:p>@RosalesdelToro</text:p>
          </table:table-cell>
          <table:table-cell table:style-name="ce9" office:value-type="string" calcext:value-type="string">
            <text:p>Dic-2018</text:p>
          </table:table-cell>
          <table:table-cell table:style-name="ce11" office:value-type="date" office:date-value="2018-12-27" calcext:value-type="date">
            <text:p>12/27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es María Chapman Waugh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<text:a xlink:href="https://twitter.com/InesMChapman" xlink:type="simple">https://twitter.com/InesMChapman</text:a></text:p>
          </table:table-cell>
          <table:table-cell table:style-name="ce9" office:value-type="string" calcext:value-type="string">
            <text:p>@InesMChapman</text:p>
          </table:table-cell>
          <table:table-cell table:style-name="ce9" office:value-type="string" calcext:value-type="string">
            <text:p>Nov-2018</text:p>
          </table:table-cell>
          <table:table-cell table:style-name="ce10" office:value-type="date" office:date-value="2018-11-25" calcext:value-type="date">
            <text:p>11/2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berto Morales Ojed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<text:a xlink:href="https://twitter.com/DrRobertoMOjeda" xlink:type="simple">https://twitter.com/DrRobertoMOjeda</text:a></text:p>
          </table:table-cell>
          <table:table-cell table:style-name="ce9" office:value-type="string" calcext:value-type="string">
            <text:p>@DrRobertoMOjeda</text:p>
          </table:table-cell>
          <table:table-cell table:style-name="ce9" office:value-type="string" calcext:value-type="string">
            <text:p>Dec-2018</text:p>
          </table:table-cell>
          <table:table-cell table:style-name="ce11" office:value-type="date" office:date-value="2018-12-12" calcext:value-type="date">
            <text:p>12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Amado Ricardo Guerra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Secretario</text:p>
          </table:table-cell>
          <table:table-cell table:style-name="ce5" office:value-type="float" office:value="66" calcext:value-type="float">
            <text:p>66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Gustavo Rodríguez Rollero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string" calcext:value-type="string">
            <text:p>Ministro de Agricultura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GustavoRollero" xlink:type="simple">https://twitter.com/GustavoRollero</text:a></text:p>
          </table:table-cell>
          <table:table-cell table:style-name="ce9" office:value-type="string" calcext:value-type="string">
            <text:p>@GustavoRollero</text:p>
          </table:table-cell>
          <table:table-cell table:style-name="ce9" office:value-type="string" calcext:value-type="string">
            <text:p>Dec-2018</text:p>
          </table:table-cell>
          <table:table-cell table:style-name="ce12" office:value-type="date" office:date-value="2018-12-04" calcext:value-type="date">
            <text:p>12/0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ba Rosa Pérez Montoya</text:p>
          </table:table-cell>
          <table:table-cell table:style-name="ce3" office:value-type="float" office:value="2013" calcext:value-type="float">
            <text:p>2013</text:p>
          </table:table-cell>
          <table:table-cell table:style-name="ce2" office:value-type="string" calcext:value-type="string">
            <text:p>Ministra de Ciencia, Tecnología y Medio Ambiente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<text:a xlink:href="https://twitter.com/ElbaRosaPM" xlink:type="simple">https://twitter.com/ElbaRosaPM</text:a></text:p>
          </table:table-cell>
          <table:table-cell table:style-name="ce9" office:value-type="string" calcext:value-type="string">
            <text:p>@ElbaRosaPM</text:p>
          </table:table-cell>
          <table:table-cell table:style-name="ce9" office:value-type="string" calcext:value-type="string">
            <text:p>Dec-2018</text:p>
          </table:table-cell>
          <table:table-cell table:style-name="ce12" office:value-type="date" office:date-value="2018-12-06" calcext:value-type="date">
            <text:p>12/06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drigo Malmierca Día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o del Comercio Exterior y la Inversión Extranjera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<text:a xlink:href="https://twitter.com/R_Malmierca" xlink:type="simple">https://twitter.com/R_Malmierca</text:a></text:p>
          </table:table-cell>
          <table:table-cell table:style-name="ce9" office:value-type="string" calcext:value-type="string">
            <text:p>@R_Malmierca</text:p>
          </table:table-cell>
          <table:table-cell table:style-name="ce9" office:value-type="string" calcext:value-type="string">
            <text:p>Nov-2018</text:p>
          </table:table-cell>
          <table:table-cell table:style-name="ce10" office:value-type="date" office:date-value="2018-11-30" calcext:value-type="date">
            <text:p>11/3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tsy Díaz Velázqu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l Comercio Interior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<text:a xlink:href="https://twitter.com/BetsyDazVelzqu1" xlink:type="simple">https://twitter.com/BetsyDazVelzqu1</text:a></text:p>
          </table:table-cell>
          <table:table-cell table:style-name="ce9" office:value-type="string" calcext:value-type="string">
            <text:p>@BetsyDazVelzqu1</text:p>
          </table:table-cell>
          <table:table-cell table:style-name="ce9" office:value-type="string" calcext:value-type="string">
            <text:p>Nov-2018</text:p>
          </table:table-cell>
          <table:table-cell table:style-name="ce10" office:value-type="date" office:date-value="2018-11-28" calcext:value-type="date">
            <text:p>11/2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rge Luis Perdomo Di-Lell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Comunicaciones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<text:a xlink:href="https://twitter.com/JorgeLuisPerd20" xlink:type="simple">https://twitter.com/JorgeLuisPerd20</text:a></text:p>
          </table:table-cell>
          <table:table-cell table:style-name="ce9" office:value-type="string" calcext:value-type="string">
            <text:p>@JorgeLuisPerd20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1-22" calcext:value-type="date">
            <text:p>11/2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é Mesa Villafaña</text:p>
          </table:table-cell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Ministro de la Construcción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<text:a xlink:href="https://twitter.com/Rene_MesaMICONS" xlink:type="simple">https://twitter.com/Rene_MesaMICONS</text:a></text:p>
          </table:table-cell>
          <table:table-cell table:style-name="ce9" office:value-type="string" calcext:value-type="string">
            <text:p>@Rene_MesaMICONS</text:p>
          </table:table-cell>
          <table:table-cell table:style-name="ce9" office:value-type="string" calcext:value-type="string">
            <text:p>Dec-2018</text:p>
          </table:table-cell>
          <table:table-cell table:style-name="ce12" office:value-type="date" office:date-value="2018-12-05" calcext:value-type="date">
            <text:p>12/0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pidio Alonso Grau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Cultura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<text:a xlink:href="https://twitter.com/AlpidioAlonsoG" xlink:type="simple">https://twitter.com/AlpidioAlonsoG</text:a></text:p>
          </table:table-cell>
          <table:table-cell table:style-name="ce9" office:value-type="string" calcext:value-type="string">
            <text:p>@AlpidioAlonsoG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1-19" calcext:value-type="date">
            <text:p>11/19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jandro Gil Fernánd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Economía y Planificación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<text:a xlink:href="https://twitter.com/AlejandroGilF" xlink:type="simple">https://twitter.com/AlejandroGilF</text:a></text:p>
          </table:table-cell>
          <table:table-cell table:style-name="ce9" office:value-type="string" calcext:value-type="string">
            <text:p>@AlejandroGilF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1-21" calcext:value-type="date">
            <text:p>11/21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a Elsa Velázquez Cobiella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string" calcext:value-type="string">
            <text:p>Ministra de Educación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<text:a xlink:href="https://twitter.com/elsa_ena" xlink:type="simple">https://twitter.com/elsa_ena</text:a></text:p>
          </table:table-cell>
          <table:table-cell table:style-name="ce9" office:value-type="string" calcext:value-type="string">
            <text:p>@elsa_ena</text:p>
          </table:table-cell>
          <table:table-cell table:style-name="ce9" office:value-type="string" calcext:value-type="string">
            <text:p>Dec-2018</text:p>
          </table:table-cell>
          <table:table-cell table:style-name="ce11" office:value-type="date" office:date-value="2018-12-12" calcext:value-type="date">
            <text:p>12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Ramón Saborido Loidi</text:p>
          </table:table-cell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Ministro de Educación Superior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<text:a xlink:href="https://twitter.com/jsaborido50" xlink:type="simple">https://twitter.com/jsaborido50</text:a></text:p>
          </table:table-cell>
          <table:table-cell table:style-name="ce9" office:value-type="string" calcext:value-type="string">
            <text:p>@jsaborido50</text:p>
          </table:table-cell>
          <table:table-cell table:style-name="ce9" office:value-type="string" calcext:value-type="string">
            <text:p>Ene-2018</text:p>
          </table:table-cell>
          <table:table-cell table:style-name="ce10" office:value-type="date" office:date-value="2018-10-12" calcext:value-type="date">
            <text:p>10/1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aúl García Barreiro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Energía y Minas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barreiro_raul" xlink:type="simple">https://twitter.com/barreiro_raul</text:a></text:p>
          </table:table-cell>
          <table:table-cell table:style-name="ce9" office:value-type="string" calcext:value-type="string">
            <text:p>@barreiro_raul</text:p>
          </table:table-cell>
          <table:table-cell table:style-name="ce9" office:value-type="string" calcext:value-type="string">
            <text:p>Dec-2018</text:p>
          </table:table-cell>
          <table:table-cell table:style-name="ce11" office:value-type="date" office:date-value="2018-12-15" calcext:value-type="date">
            <text:p>12/1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eisi Bolaños Weiss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 Finanzas y Precios</text:p>
          </table:table-cell>
          <table:table-cell table:style-name="ce5"/>
          <table:table-cell table:style-name="ce6" office:value-type="string" calcext:value-type="string">
            <text:p><text:a xlink:href="https://twitter.com/MeisiBWeiss" xlink:type="simple">https://twitter.com/MeisiBWeiss</text:a></text:p>
          </table:table-cell>
          <table:table-cell table:style-name="ce9" office:value-type="string" calcext:value-type="string">
            <text:p>@MeisiBWeiss</text:p>
          </table:table-cell>
          <table:table-cell table:style-name="ce9" office:value-type="string" calcext:value-type="string">
            <text:p>Nov-2017</text:p>
          </table:table-cell>
          <table:table-cell table:style-name="ce10" office:value-type="date" office:date-value="2018-11-03" calcext:value-type="date">
            <text:p>11/3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opoldo Cintra Frías</text:p>
          </table:table-cell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Ministro de las Fuerzas Armadas Revolucionarias</text:p>
          </table:table-cell>
          <table:table-cell table:style-name="ce5" office:value-type="float" office:value="77" calcext:value-type="float">
            <text:p>77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Alfredo López Valdé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Industrias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string" calcext:value-type="string">
            <text:p><text:a xlink:href="https://twitter.com/AlfredoLpezVald" xlink:type="simple">https://twitter.com/AlfredoLpezVald</text:a></text:p>
          </table:table-cell>
          <table:table-cell table:style-name="ce9" office:value-type="string" calcext:value-type="string">
            <text:p>@AlfredoLpezVald</text:p>
          </table:table-cell>
          <table:table-cell table:style-name="ce9" office:value-type="string" calcext:value-type="string">
            <text:p>Dic-2018</text:p>
          </table:table-cell>
          <table:table-cell table:style-name="ce12" office:value-type="date" office:date-value="2018-12-04" calcext:value-type="date">
            <text:p>12/0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is Quiñones Roja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 la Industria Alimentaria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<text:a xlink:href="https://twitter.com/irisqr700927" xlink:type="simple">https://twitter.com/irisqr700927</text:a></text:p>
          </table:table-cell>
          <table:table-cell table:style-name="ce9" office:value-type="string" calcext:value-type="string">
            <text:p>@irisqr700927</text:p>
          </table:table-cell>
          <table:table-cell table:style-name="ce9" office:value-type="string" calcext:value-type="string">
            <text:p>Feb-2017</text:p>
          </table:table-cell>
          <table:table-cell table:style-name="ce13" office:value-type="date" office:date-value="2017-02-17" calcext:value-type="date">
            <text:p>02/17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lio Cesar Gandarilla Bermejo</text:p>
          </table:table-cell>
          <table:table-cell table:style-name="ce3" office:value-type="float" office:value="2017" calcext:value-type="float">
            <text:p>2017</text:p>
          </table:table-cell>
          <table:table-cell table:style-name="ce2" office:value-type="string" calcext:value-type="string">
            <text:p>Ministro del Interior</text:p>
          </table:table-cell>
          <table:table-cell table:style-name="ce5" office:value-type="float" office:value="75" calcext:value-type="float">
            <text:p>75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Oscar Manuel Silveira Martín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Justicia</text:p>
          </table:table-cell>
          <table:table-cell table:style-name="ce4"/>
          <table:table-cell table:style-name="ce6" office:value-type="string" calcext:value-type="string">
            <text:p><text:a xlink:href="https://twitter.com/OscarCubaMinjus" xlink:type="simple">https://twitter.com/OscarCubaMinjus</text:a></text:p>
          </table:table-cell>
          <table:table-cell table:style-name="ce9" office:value-type="string" calcext:value-type="string">
            <text:p>@OscarCubaMinjus</text:p>
          </table:table-cell>
          <table:table-cell table:style-name="ce9" office:value-type="string" calcext:value-type="string">
            <text:p>Jun 2017</text:p>
          </table:table-cell>
          <table:table-cell table:style-name="ce13" office:value-type="date" office:date-value="2017-09-28" calcext:value-type="date">
            <text:p>09/28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uno Rodríguez Parrilla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o de Relaciones Exteriores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<text:a xlink:href="https://twitter.com/BrunoRguezP" xlink:type="simple">https://twitter.com/BrunoRguezP</text:a></text:p>
          </table:table-cell>
          <table:table-cell table:style-name="ce9" office:value-type="string" calcext:value-type="string">
            <text:p>@BrunoRguezP</text:p>
          </table:table-cell>
          <table:table-cell table:style-name="ce9" office:value-type="string" calcext:value-type="string">
            <text:p>Dec-2018</text:p>
          </table:table-cell>
          <table:table-cell table:style-name="ce11" office:value-type="date" office:date-value="2018-12-19" calcext:value-type="date">
            <text:p>12/19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Ángel Portal Mirand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Salud Pública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<text:a xlink:href="https://twitter.com/japortalmiranda" xlink:type="simple">https://twitter.com/japortalmiranda</text:a></text:p>
          </table:table-cell>
          <table:table-cell table:style-name="ce9" office:value-type="string" calcext:value-type="string">
            <text:p>@japortalmiranda</text:p>
          </table:table-cell>
          <table:table-cell table:style-name="ce9" office:value-type="string" calcext:value-type="string">
            <text:p>Nov-2018</text:p>
          </table:table-cell>
          <table:table-cell table:style-name="ce10" office:value-type="date" office:date-value="2018-11-26" calcext:value-type="date">
            <text:p>11/26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arita González Fernánd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a de Trabajo y Seguridad Social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<text:a xlink:href="https://twitter.com/MargaritaMGlez" xlink:type="simple">https://twitter.com/MargaritaMGlez</text:a></text:p>
          </table:table-cell>
          <table:table-cell table:style-name="ce9" office:value-type="string" calcext:value-type="string">
            <text:p>@MargaritaMGlez</text:p>
          </table:table-cell>
          <table:table-cell table:style-name="ce9" office:value-type="string" calcext:value-type="string">
            <text:p>Dec-2018</text:p>
          </table:table-cell>
          <table:table-cell table:style-name="ce11" office:value-type="date" office:date-value="2018-12-14" calcext:value-type="date">
            <text:p>12/14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duardo Rodríguez Dávil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nistro de Transporte</text:p>
          </table:table-cell>
          <table:table-cell table:style-name="ce5"/>
          <table:table-cell table:style-name="ce6" office:value-type="string" calcext:value-type="string">
            <text:p><text:a xlink:href="https://twitter.com/EduardoR_Davila" xlink:type="simple">https://twitter.com/EduardoR_Davila</text:a></text:p>
          </table:table-cell>
          <table:table-cell table:style-name="ce9" office:value-type="string" calcext:value-type="string">
            <text:p>@EduardoR_Davila</text:p>
          </table:table-cell>
          <table:table-cell table:style-name="ce9" office:value-type="string" calcext:value-type="string">
            <text:p>Oct-2018</text:p>
          </table:table-cell>
          <table:table-cell table:style-name="ce13" office:value-type="date" office:date-value="2018-11-27" calcext:value-type="date">
            <text:p>11/27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uel Marrero Cruz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Ministro de Turismo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MMarreroCruz" xlink:type="simple">https://twitter.com/MMarreroCruz</text:a></text:p>
          </table:table-cell>
          <table:table-cell table:style-name="ce9" office:value-type="string" calcext:value-type="string">
            <text:p>@MMarreroCruz</text:p>
          </table:table-cell>
          <table:table-cell table:style-name="ce9" office:value-type="string" calcext:value-type="string">
            <text:p>Dic-2018</text:p>
          </table:table-cell>
          <table:table-cell table:style-name="ce12" office:value-type="date" office:date-value="2018-12-05" calcext:value-type="date">
            <text:p>12/0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ma Margarita Martínez Castrillón</text:p>
          </table:table-cell>
          <table:table-cell table:style-name="ce3" office:value-type="float" office:value="2017" calcext:value-type="float">
            <text:p>2017</text:p>
          </table:table-cell>
          <table:table-cell table:style-name="ce2" office:value-type="string" calcext:value-type="string">
            <text:p>Ministra-Presidenta del Banco Central de Cuba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<text:a xlink:href="https://twitter.com/IrmaMartinezC" xlink:type="simple">https://twitter.com/IrmaMartinezC</text:a></text:p>
          </table:table-cell>
          <table:table-cell table:style-name="ce9" office:value-type="string" calcext:value-type="string">
            <text:p>@IrmaMartinezC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0-10" calcext:value-type="date">
            <text:p>10/1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fonso Noya Martínez</text:p>
          </table:table-cell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Presidente del Instituto Cubano de Radio y Televisión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<text:a xlink:href="https://twitter.com/alfonso_noya" xlink:type="simple">https://twitter.com/alfonso_noya</text:a></text:p>
          </table:table-cell>
          <table:table-cell table:style-name="ce9" office:value-type="string" calcext:value-type="string">
            <text:p>@alfonso_noya</text:p>
          </table:table-cell>
          <table:table-cell table:style-name="ce9" office:value-type="string" calcext:value-type="string">
            <text:p>Abr-2016</text:p>
          </table:table-cell>
          <table:table-cell table:style-name="ce10" office:value-type="date" office:date-value="2018-10-25" calcext:value-type="date">
            <text:p>10/25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Osvaldo Caridad Vento Montiller</text:p>
          </table:table-cell>
          <table:table-cell table:style-name="ce3" office:value-type="float" office:value="2019" calcext:value-type="float">
            <text:p>2019</text:p>
          </table:table-cell>
          <table:table-cell table:style-name="ce2" office:value-type="string" calcext:value-type="string">
            <text:p>Presidente del Instituto Nacional de Deportes, Educación Física y Recreación</text:p>
          </table:table-cell>
          <table:table-cell table:style-name="ce5"/>
          <table:table-cell table:style-name="ce8" office:value-type="string" calcext:value-type="string">
            <text:p><text:a xlink:href="https://twitter.com/CMontiller" xlink:type="simple">https://twitter.com/CMontiller</text:a></text:p>
          </table:table-cell>
          <table:table-cell table:style-name="ce9" office:value-type="string" calcext:value-type="string">
            <text:p>@Cmontiller</text:p>
          </table:table-cell>
          <table:table-cell table:style-name="ce9" office:value-type="string" calcext:value-type="string">
            <text:p>Abr-2019</text:p>
          </table:table-cell>
          <table:table-cell table:style-name="ce11" office:value-type="date" office:date-value="2019-04-03" calcext:value-type="date">
            <text:p>4/3/2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Rodríguez Rodrígu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Presidente del Instituto Nacional de Recursos Hidráulicos</text:p>
          </table:table-cell>
          <table:table-cell table:style-name="ce4"/>
          <table:table-cell table:style-name="ce6" office:value-type="string" calcext:value-type="string">
            <text:p><text:a xlink:href="https://twitter.com/AntonioRdguezR" xlink:type="simple">https://twitter.com/AntonioRdguezR</text:a></text:p>
          </table:table-cell>
          <table:table-cell table:style-name="ce9" office:value-type="string" calcext:value-type="string">
            <text:p>@AntonioRdguezR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1-26" calcext:value-type="date">
            <text:p>11/26/2018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2">
        <table:table-column table:style-name="co6" table:default-cell-style-name="Default"/>
        <table:table-column table:style-name="co7" table:default-cell-style-name="Default"/>
        <table:table-column table:style-name="co2" table:number-columns-repeated="1022" table:default-cell-style-name="Default"/>
        <table:table-row table:style-name="ro1">
          <table:table-cell table:style-name="ce14" office:value-type="string" calcext:value-type="string">
            <text:p>Nombre del campo</text:p>
          </table:table-cell>
          <table:table-cell table:style-name="ce14" office:value-type="string" calcext:value-type="string">
            <text:p>Descripción</text:p>
          </table:table-cell>
          <table:table-cell table:style-name="ce14" office:value-type="string" calcext:value-type="string">
            <text:p>Tipo de camp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Nombre y apellidos de la persona que ocupa el cargo en el momento de publicar estos datos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mbramiento</text:p>
          </table:table-cell>
          <table:table-cell table:style-name="ce1" office:value-type="string" calcext:value-type="string">
            <text:p>Fecha de nombramiento de esa persona para el cargo</text:p>
          </table:table-cell>
          <table:table-cell table:style-name="ce1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argo que ocupa la persona en el Consejo de Ministros y al frente de su ministerio o instituto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Edad de la persona que ocupa el cargo*</text:p>
          </table:table-cell>
          <table:table-cell table:style-name="ce1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Hipervínculo al perfil de la persona en Twitter en el momento de recolectar los datos.**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Nombre de usuario</text:p>
          </table:table-cell>
          <table:table-cell table:style-name="ce1" office:value-type="string" calcext:value-type="string">
            <text:p>Nombre de usuario en el momento de recolectar los datos.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reación de cuenta</text:p>
          </table:table-cell>
          <table:table-cell table:style-name="ce1" office:value-type="string" calcext:value-type="string">
            <text:p>Fecha en que el usuario creó la cuenta en Twitter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mer tuit</text:p>
          </table:table-cell>
          <table:table-cell table:style-name="ce1" office:value-type="string" calcext:value-type="string">
            <text:p>Fecha en que el usuario publicó su primer post, ya sea un tuit original o un retuit.</text:p>
          </table:table-cell>
          <table:table-cell table:style-name="ce1" office:value-type="string" calcext:value-type="string">
            <text:p>Fecha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* Hemos usado diferentes fuentes en internet para encontrar las fechas de nacimiento a fin de poder calcular las edades en el momento de publicar los dat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ando no ha sido posible, hemos hecho búsquedas de las edades. Una fuente de edades usada han sido las biografías de diputados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ublicadas a inicios de 2018 en la prensa estatal, y que pudieran estar erradas por un año si la persona ha cumplido años de ese entonces a la fech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inuaremos actualizando estas edades a medida que encontremos más fechas de nacimient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** En Twitter, el cambio de nombre de usuario modifica el vínculo al perfil, como nos sucedió con la cuen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la Ministra de Finanzas y Precios, que cambió su nombre de usuaria el 3 de diciembre de "LinaPedraza13" al actual "LinaPedrazaR"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as celdas vacías indican valores que no encontramos (como las edades o las cuentas en Twitter) o no corresponden, como la fec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creación de cuenta de alguien que no tiene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ejo_20_de_20_Ministros" style:display-name="PageStyle_Consejo de Minis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95" meta:object-count="0"/>
    <meta:generator>LibreOfficeDev/6.0.5.2$Linux_X86_64 LibreOffice_project/</meta:generator>
  </office:meta>
</office:document-meta>
</file>