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6.14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214.3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188.16pt"/>
    </style:style>
    <style:style style:name="co6" style:family="table-column">
      <style:table-column-properties fo:break-before="auto" style:column-width="126.99pt"/>
    </style:style>
    <style:style style:name="co7" style:family="table-column">
      <style:table-column-properties fo:break-before="auto" style:column-width="114.29pt"/>
    </style:style>
    <style:style style:name="co8" style:family="table-column">
      <style:table-column-properties fo:break-before="auto" style:column-width="138.16pt"/>
    </style:style>
    <style:style style:name="co9" style:family="table-column">
      <style:table-column-properties fo:break-before="auto" style:column-width="118.2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05.56pt"/>
    </style:style>
    <style:style style:name="co12" style:family="table-column">
      <style:table-column-properties fo:break-before="auto" style:column-width="365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Cargo</text:p>
          </table:table-cell>
          <table:table-cell table:style-name="ce3" office:value-type="string" calcext:value-type="string">
            <text:p>Edad</text:p>
          </table:table-cell>
          <table:table-cell table:style-name="ce1" office:value-type="string" calcext:value-type="string">
            <text:p>Link al perfil</text:p>
          </table:table-cell>
          <table:table-cell table:style-name="ce11" office:value-type="string" calcext:value-type="string">
            <text:p>Nombre de usuario</text:p>
          </table:table-cell>
          <table:table-cell table:style-name="ce1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table:number-columns-repeated="2"/>
          <table:table-cell table:style-name="ce17"/>
          <table:table-cell table:style-name="ce1" table:number-columns-repeated="15"/>
          <table:table-cell table:style-name="ce18"/>
          <table:table-cell table:number-columns-repeated="997"/>
        </table:table-row>
        <table:table-row table:style-name="ro1">
          <table:table-cell table:style-name="ce2" office:value-type="string" calcext:value-type="string">
            <text:p>Miguel Mario Díaz-Canel Bermúdez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residente del Consejo de Estado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<text:a xlink:href="https://twitter.com/DiazCanelB" xlink:type="simple">https://twitter.com/DiazCanelB</text:a></text:p>
          </table:table-cell>
          <table:table-cell table:style-name="ce8" office:value-type="string" calcext:value-type="string">
            <text:p>@DiazCanelB</text:p>
          </table:table-cell>
          <table:table-cell table:style-name="ce12" office:value-type="string" calcext:value-type="string">
            <text:p>Ago-2018</text:p>
          </table:table-cell>
          <table:table-cell table:style-name="ce10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ador Antonio Valdés Mes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rimer Vicepresidente del Consejo de Estado</text:p>
          </table:table-cell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<text:a xlink:href="https://twitter.com/SalvadorValdesM" xlink:type="simple">https://twitter.com/SalvadorValdesM</text:a></text:p>
          </table:table-cell>
          <table:table-cell table:style-name="ce8" office:value-type="string" calcext:value-type="string">
            <text:p>@SalvadorValdesM</text:p>
          </table:table-cell>
          <table:table-cell table:style-name="ce13" office:value-type="string" calcext:value-type="string">
            <text:p>Dic-2018</text:p>
          </table:table-cell>
          <table:table-cell table:style-name="ce10" office:value-type="date" office:date-value="2018-12-21" calcext:value-type="date">
            <text:p>12/21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miro Valdés Menéndez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 del Consejo de Estado</text:p>
          </table:table-cell>
          <table:table-cell table:style-name="ce5" office:value-type="float" office:value="86" calcext:value-type="float">
            <text:p>86</text:p>
          </table:table-cell>
          <table:table-cell table:style-name="ce8" office:value-type="string" calcext:value-type="string">
            <text:p><text:a xlink:href="https://twitter.com/ValdesMenendez" xlink:type="simple">https://twitter.com/ValdesMenendez</text:a></text:p>
          </table:table-cell>
          <table:table-cell table:style-name="ce8" office:value-type="string" calcext:value-type="string">
            <text:p>@ValdesMenendez</text:p>
          </table:table-cell>
          <table:table-cell table:style-name="ce13" office:value-type="string" calcext:value-type="string">
            <text:p>Dic-2018</text:p>
          </table:table-cell>
          <table:table-cell table:style-name="ce12" office:value-type="string" calcext:value-type="string">
            <text:p>No ha tuitead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berto Tomás Morales Ojed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del Consejo de Estado</text:p>
          </table:table-cell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https://twitter.com/DrRobertoMOjeda</text:p>
          </table:table-cell>
          <table:table-cell table:style-name="ce8" office:value-type="string" calcext:value-type="string">
            <text:p>@DrRobertoMOjeda</text:p>
          </table:table-cell>
          <table:table-cell table:style-name="ce13" office:value-type="string" calcext:value-type="string">
            <text:p>Dic-2018</text:p>
          </table:table-cell>
          <table:table-cell table:style-name="ce10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ladys María Bejerano Portel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 del Consejo de Estado</text:p>
          </table:table-cell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<text:a xlink:href="https://twitter.com/GladysBejerano" xlink:type="simple">https://twitter.com/GladysBejerano</text:a></text:p>
          </table:table-cell>
          <table:table-cell table:style-name="ce8" office:value-type="string" calcext:value-type="string">
            <text:p>@GladysBejerano</text:p>
          </table:table-cell>
          <table:table-cell table:style-name="ce13" office:value-type="string" calcext:value-type="string">
            <text:p>Dic-2018</text:p>
          </table:table-cell>
          <table:table-cell table:style-name="ce15" office:value-type="date" office:date-value="2018-12-13" calcext:value-type="date">
            <text:p>12/13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és María Chapman Waugh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del Consejo de Estado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<text:a xlink:href="https://twitter.com/InesMChapman" xlink:type="simple">https://twitter.com/InesMChapman</text:a></text:p>
          </table:table-cell>
          <table:table-cell table:style-name="ce8" office:value-type="string" calcext:value-type="string">
            <text:p>@InesMChapman</text:p>
          </table:table-cell>
          <table:table-cell table:style-name="ce14" office:value-type="date" office:date-value="2018-11-01" calcext:value-type="date">
            <text:p>Nov-2018</text:p>
          </table:table-cell>
          <table:table-cell table:style-name="ce15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atriz Jhonson Urruti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del Consejo de Estado</text:p>
          </table:table-cell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<text:a xlink:href="https://twitter.com/B_Johnson_U" xlink:type="simple">https://twitter.com/B_Johnson_U</text:a></text:p>
          </table:table-cell>
          <table:table-cell table:style-name="ce8" office:value-type="string" calcext:value-type="string">
            <text:p>@B_Johnson_U</text:p>
          </table:table-cell>
          <table:table-cell table:style-name="ce14" office:value-type="date" office:date-value="2018-11-01" calcext:value-type="date">
            <text:p>Nov-2018</text:p>
          </table:table-cell>
          <table:table-cell table:style-name="ce15" office:value-type="date" office:date-value="2018-11-01" calcext:value-type="date">
            <text:p>11/1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mero Acosta Álvarez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Secretario del Consejo de Estado</text:p>
          </table:table-cell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<text:a xlink:href="https://twitter.com/HomeroAcostaA" xlink:type="simple">https://twitter.com/HomeroAcostaA</text:a></text:p>
          </table:table-cell>
          <table:table-cell table:style-name="ce8" office:value-type="string" calcext:value-type="string">
            <text:p>@HomeroAcostaA</text:p>
          </table:table-cell>
          <table:table-cell table:style-name="ce13" office:value-type="string" calcext:value-type="string">
            <text:p>Dic-2018</text:p>
          </table:table-cell>
          <table:table-cell table:style-name="ce15" office:value-type="date" office:date-value="2018-12-22" calcext:value-type="date">
            <text:p>12/22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opoldo Cintra Fría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76" calcext:value-type="float">
            <text:p>76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Teresa Maria Amarelle Boué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6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Ulises Guilarte de Nacimient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Miriam Nicado Garcí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<text:a xlink:href="https://twitter.com/nicado3" xlink:type="simple">https://twitter.com/nicado3</text:a></text:p>
          </table:table-cell>
          <table:table-cell table:style-name="ce8" office:value-type="string" calcext:value-type="string">
            <text:p>@nicado3</text:p>
          </table:table-cell>
          <table:table-cell table:style-name="ce14" office:value-type="date" office:date-value="2016-03-01" calcext:value-type="date">
            <text:p>Mar-2016</text:p>
          </table:table-cell>
          <table:table-cell table:style-name="ce16" office:value-type="date" office:date-value="2016-03-23" calcext:value-type="date">
            <text:p>03/23/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illermo García Fría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Bruno Rodríguez Parrill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<text:a xlink:href="https://twitter.com/BrunoRguezP" xlink:type="simple">https://twitter.com/BrunoRguezP</text:a></text:p>
          </table:table-cell>
          <table:table-cell table:style-name="ce8" office:value-type="string" calcext:value-type="string">
            <text:p>@BrunoRguezP</text:p>
          </table:table-cell>
          <table:table-cell table:style-name="ce13" office:value-type="string" calcext:value-type="string">
            <text:p>Dic-2018</text:p>
          </table:table-cell>
          <table:table-cell table:style-name="ce9" office:value-type="date" office:date-value="2018-12-19" calcext:value-type="date">
            <text:p>12/19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tha del Carmen Mesa Valenciano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<text:a xlink:href="https://twitter.com/marthadelcmv" xlink:type="simple">https://twitter.com/marthadelcmv</text:a></text:p>
          </table:table-cell>
          <table:table-cell table:style-name="ce8" office:value-type="string" calcext:value-type="string">
            <text:p>@marthadelcmv</text:p>
          </table:table-cell>
          <table:table-cell table:style-name="ce14" office:value-type="date" office:date-value="2017-07-01" calcext:value-type="date">
            <text:p>Jul-2017</text:p>
          </table:table-cell>
          <table:table-cell table:style-name="ce16" office:value-type="date" office:date-value="2017-07-06" calcext:value-type="date">
            <text:p>07/06/20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os Rafael Miranda Martínez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3" calcext:value-type="float">
            <text:p>5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Susely Morfa González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<text:a xlink:href="https://twitter.com/SecUJCuba" xlink:type="simple">https://twitter.com/SecUJCuba</text:a></text:p>
          </table:table-cell>
          <table:table-cell table:style-name="ce8" office:value-type="string" calcext:value-type="string">
            <text:p>@SecUJCuba</text:p>
          </table:table-cell>
          <table:table-cell table:style-name="ce14" office:value-type="date" office:date-value="2018-10-01" calcext:value-type="date">
            <text:p>Oct-2018</text:p>
          </table:table-cell>
          <table:table-cell table:style-name="ce16" office:value-type="date" office:date-value="2018-12-06" calcext:value-type="date">
            <text:p>12/0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fael Santiesteban Pozo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Miguel Ángel Barne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78" calcext:value-type="float">
            <text:p>78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Ileana Amparo Flores Moral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<text:a xlink:href="https://twitter.com/IleanaAFloresM" xlink:type="simple">https://twitter.com/IleanaAFloresM</text:a></text:p>
          </table:table-cell>
          <table:table-cell table:style-name="ce8" office:value-type="string" calcext:value-type="string">
            <text:p>@IleanaAFloresM</text:p>
          </table:table-cell>
          <table:table-cell table:style-name="ce14" office:value-type="date" office:date-value="2018-11-01" calcext:value-type="date">
            <text:p>Nov-2018</text:p>
          </table:table-cell>
          <table:table-cell table:style-name="ce15" office:value-type="date" office:date-value="2018-11-12" calcext:value-type="date">
            <text:p>11/12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úl Alejandro Palmero Fernández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<text:a xlink:href="https://twitter.com/rpalmero1" xlink:type="simple">https://twitter.com/rpalmero1</text:a></text:p>
          </table:table-cell>
          <table:table-cell table:style-name="ce8" office:value-type="string" calcext:value-type="string">
            <text:p>@rpalmero1</text:p>
          </table:table-cell>
          <table:table-cell table:style-name="ce14" office:value-type="date" office:date-value="2016-09-01" calcext:value-type="date">
            <text:p>Sep-2016</text:p>
          </table:table-cell>
          <table:table-cell table:style-name="ce16" office:value-type="date" office:date-value="2016-09-27" calcext:value-type="date">
            <text:p>09/27/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orge Amador Berlanga Acost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Yipsi Moreno González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38" calcext:value-type="float">
            <text:p>3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Elizabeth Peña Turruella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<text:a xlink:href="https://twitter.com/ETurruellas" xlink:type="simple">https://twitter.com/ETurruellas</text:a></text:p>
          </table:table-cell>
          <table:table-cell table:style-name="ce8" office:value-type="string" calcext:value-type="string">
            <text:p>@ETurruellas</text:p>
          </table:table-cell>
          <table:table-cell table:style-name="ce13" office:value-type="string" calcext:value-type="string">
            <text:p>Dic-2018</text:p>
          </table:table-cell>
          <table:table-cell table:style-name="ce15" office:value-type="date" office:date-value="2018-12-27" calcext:value-type="date">
            <text:p>12/27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oerky Sánchez Cuéllar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<text:a xlink:href="https://twitter.com/YoerkySanchez" xlink:type="simple">https://twitter.com/YoerkySanchez</text:a></text:p>
          </table:table-cell>
          <table:table-cell table:style-name="ce8" office:value-type="string" calcext:value-type="string">
            <text:p>@YoerkySanchez</text:p>
          </table:table-cell>
          <table:table-cell table:style-name="ce12" office:value-type="string" calcext:value-type="string">
            <text:p>Dic-2016</text:p>
          </table:table-cell>
          <table:table-cell table:style-name="ce15" office:value-type="date" office:date-value="2016-12-22" calcext:value-type="date">
            <text:p>12/22/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vis Niuba Villa Milán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44" calcext:value-type="float">
            <text:p>44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Bárbara Alexis Terry Depestr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45" calcext:value-type="float">
            <text:p>4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Reyna Salermo Escalon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2" calcext:value-type="float">
            <text:p>5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Rosalina Fournier Frómet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52" calcext:value-type="float">
            <text:p>5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arlos Alberto Martínez Blanc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4" office:value-type="float" office:value="49" calcext:value-type="float">
            <text:p>49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Felicia Martínez Suárez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iembro del Consejo de Estado</text:p>
          </table:table-cell>
          <table:table-cell table:style-name="ce7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2">
        <table:table-column table:style-name="co11" table:default-cell-style-name="Default"/>
        <table:table-column table:style-name="co12" table:default-cell-style-name="Default"/>
        <table:table-column table:style-name="co10" table:number-columns-repeated="1022" table:default-cell-style-name="Default"/>
        <table:table-row table:style-name="ro1">
          <table:table-cell table:style-name="ce19" office:value-type="string" calcext:value-type="string">
            <text:p>Campo</text:p>
          </table:table-cell>
          <table:table-cell table:style-name="ce20" office:value-type="string" calcext:value-type="string">
            <text:p>Descripción</text:p>
          </table:table-cell>
          <table:table-cell table:style-name="ce19" office:value-type="string" calcext:value-type="string">
            <text:p>Tip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2" office:value-type="string" calcext:value-type="string">
            <text:p>Nombre</text:p>
          </table:table-cell>
          <table:table-cell table:style-name="ce21" office:value-type="string" calcext:value-type="string">
            <text:p>Nombre completo del funcionario</text:p>
          </table:table-cell>
          <table:table-cell table:style-name="ce12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ombramiento</text:p>
          </table:table-cell>
          <table:table-cell table:style-name="ce21" office:value-type="string" calcext:value-type="string">
            <text:p>Año en que comienza a ocupar el cargo actual en el Consejo de Estado. Los años anteriores a 2018 indican que la persona ocupó el mismo cargo en legislaturas anteriores y fue ratificada en 2018.</text:p>
          </table:table-cell>
          <table:table-cell table:style-name="ce12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rgo</text:p>
          </table:table-cell>
          <table:table-cell table:style-name="ce21" office:value-type="string" calcext:value-type="string">
            <text:p>Cargo dentro del Consejo de Estado</text:p>
          </table:table-cell>
          <table:table-cell table:style-name="ce12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Edad</text:p>
          </table:table-cell>
          <table:table-cell table:style-name="ce21" office:value-type="string" calcext:value-type="string">
            <text:p>Edad*</text:p>
          </table:table-cell>
          <table:table-cell table:style-name="ce12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ink al perfil</text:p>
          </table:table-cell>
          <table:table-cell table:style-name="ce21" office:value-type="string" calcext:value-type="string">
            <text:p>Hipervínculo a perfil de Twitter</text:p>
          </table:table-cell>
          <table:table-cell table:style-name="ce12" office:value-type="string" calcext:value-type="string">
            <text:p>Hipervíncul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ombre de usuario</text:p>
          </table:table-cell>
          <table:table-cell table:style-name="ce21" office:value-type="string" calcext:value-type="string">
            <text:p>Nombre de usuario en Twitter</text:p>
          </table:table-cell>
          <table:table-cell table:style-name="ce12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reación de cuenta</text:p>
          </table:table-cell>
          <table:table-cell table:style-name="ce21" office:value-type="string" calcext:value-type="string">
            <text:p>Fecha (mes-año) en que se creó la cuenta en Twitter</text:p>
          </table:table-cell>
          <table:table-cell table:style-name="ce12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rimer tuit</text:p>
          </table:table-cell>
          <table:table-cell table:style-name="ce21" office:value-type="string" calcext:value-type="string">
            <text:p>Fehca (día-mes-año) en que se publicó el primer tuit en esa cuenta</text:p>
          </table:table-cell>
          <table:table-cell table:style-name="ce12" office:value-type="string" calcext:value-type="string">
            <text:p>Fecha</text:p>
          </table:table-cell>
          <table:table-cell table:number-columns-repeated="1021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 table:style-name="ce12" office:value-type="string" calcext:value-type="string">
            <text:p>Nota: No todas las edades han sido calculadas a partir de la fecha de nacimiento de la persona. En casos en que no 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2" office:value-type="string" calcext:value-type="string">
            <text:p>se pudo determinar la fecha de nacimiento, se tomaron las edades de las biografías de diputados publicadas en el 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2" office:value-type="string" calcext:value-type="string">
            <text:p>primer trimestre de 2018, aumentadas en 1 año, por lo que se recomienda tener en cuenta ese posible margen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2" office:value-type="string" calcext:value-type="string">
            <text:p>de error.</text:p>
          </table:table-cell>
          <table:table-cell table:style-name="ce21"/>
          <table:table-cell table:number-columns-repeated="1022"/>
        </table:table-row>
        <table:table-row table:style-name="ro1" table:number-rows-repeated="987">
          <table:table-cell/>
          <table:table-cell table:style-name="ce21"/>
          <table:table-cell table:number-columns-repeated="1022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 number:textual="true"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7" meta:object-count="0"/>
    <meta:generator>LibreOfficeDev/6.0.5.2$Linux_X86_64 LibreOffice_project/</meta:generator>
  </office:meta>
</office:document-meta>
</file>